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omgevingsmelding, het bouwen van een woning, Hoofdvaartsweg 166, 9406 XE Assen,  (ASN00) Q 81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geaccepteerd voor het bouwen van een woning aan Hoofdvaartsweg 166, 9406 XE Assen,  (ASN00) Q 8106</text:span>
          </text:p>
            <text:p text:style-name="common-al">
            
          </text:p>
            <text:p text:style-name="common-al">De gemeente Assen heeft een melding ontvangen voor het bouwen van een woning aan de Hoofdvaartsweg 166, 9406 XE Assen,  (ASN00) Q 8106.</text:p>
            <text:p text:style-name="last-al">De melding is geaccepteerd. Tegen de melding kan geen bezwaar of beroep worden ingediend. Deze publicatie betreft slechts een wettelijk verplichte bekendmak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52148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148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148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Ass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8141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Geaccepteerde omgevingsmelding, het bouwen van een woning, Hoofdvaartsweg 166, 9406 XE Assen,  (ASN00) Q 8106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2148</meta:user-defined>
    <meta:user-defined meta:name="OVERHEIDop.GmbID/DC.identifier">gmb-2025-352148</meta:user-defined>
    <meta:user-defined meta:name="OVERHEIDop.versieInformatie"/>
  </office:meta>
</office:document-meta>
</file>