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nabij de Laanstraat</text:p>
      <text:section text:name="regeling_id1-3-2" text:style-name="regeling">
        <text:section text:name="aanhef_id1-3-2-1" text:style-name="aanhef"/>
        <text:section text:name="regeling-tekst_id1-3-2-2" text:style-name="regeling-tekst">
          <text:section text:name="tekst_id1-3-2-2-1" text:style-name="tekst">
            <text:p text:style-name="common-al">Kenmerk: 1359867 </text:p>
            <text:p text:style-name="common-al">Datum besluit: 7 augustus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7 augustus 2025, kenmerk 1359867, is door een bewoner van de nabij de Laanstraat een verzoek ingediend tot het opheffen van een individuele gehandicaptenparkeerplaats nabij de nabij de Laanstraat.</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genoemd in de publicatie van 25-09-2018, Gemeenteblad 2018, 203008) op te heffen, door het verwijderen van bord E6 van bijlage I van het Reglement Verkeersregels en Verkeerstekens 1990, het onderbord met kenteken ZG-598-Z, de paal en eventuele markeringen bij het parkeervak op de rijbaan van de nabij de Laanstraat.</text:p>
              </text:list-item>
            </text:list>
            <text:p text:style-name="common-al">Baarn, 7 augustus 2025</text:p>
            <text:p text:style-name="common-al"/>
            <text:p text:style-name="common-al">Namens burgemeester en wethouders van de gemeente Baarn,</text:p>
            <text:p text:style-name="common-al">Medewerker Verkeer, afdeling Beheer ruimte en omgeving</text:p>
            <text:p text:style-name="common-al">Dit besluit is elektronisch aangemaakt en daarom niet handmatig ondertekend.</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Beheerd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214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4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Nabij de La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verzoek van de aanvrager van destijds heeft het college besloten om een individuele gehandicaptenparkeerplaats nabij de Laanstraat op te heffen. De borden zullen worden verwijderd en de plaats zal wederom beschikbaar worden gesteld aan het algemene autoverkeer.</meta:user-defined>
    <meta:user-defined meta:name="OVERHEIDop.verkeersbordcode">E6</meta:user-defined>
    <dc:language>nl</dc:language>
    <meta:user-defined meta:name="OVERHEIDop.locatietype/OVERHEIDop.gebiedsmarkering">Lijn</meta:user-defined>
    <meta:user-defined meta:name="DC.title">Verkeersbesluit voor het opheffen van een individuele gehandicaptenparkeerplaats nabij de Laanstraat</meta:user-defined>
    <meta:user-defined meta:name="DCTERMS.W3CDTF/DCTERMS.available">2025-08-11</meta:user-defined>
    <meta:user-defined meta:name="DCTERMS.W3CDTF/OVERHEIDop.jaargang">2025</meta:user-defined>
    <meta:user-defined meta:name="OVERHEIDop.publicationIssue">352146</meta:user-defined>
    <meta:user-defined meta:name="OVERHEIDop.GmbID/DC.identifier">gmb-2025-352146</meta:user-defined>
    <meta:user-defined meta:name="OVERHEIDop.versieInformatie"/>
  </office:meta>
</office:document-meta>
</file>