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kampeerontheffing voor Kindervakantiewerk Afferden, d.d 13-08-2025 tot 14-08-2025 op het adres Hengeland 18 in Afferden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Kampeerontheffing voor Kindervakantiewerk Afferden op d.d. 13-08-2025 tot 14-08-2025</text:p>
            <text:p text:style-name="common-al">· Besluitdatum: 7 augustus 2025</text:p>
            <text:p text:style-name="common-al">· Locatie: Hengeland 18, 5851EA Afferden L</text:p>
            <text:p text:style-name="common-al">· Zaaknummer: Z2025-00000006</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214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4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4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06</meta:user-defined>
    <meta:user-defined meta:name="DCTERMS.abstract">Betreft: Kampeerontheffing (Fysieke Leefomgeving) verleend voor Kindervakantiewerk Afferden op d.d. 13-08-2025 tot 14-08-2025, Hengeland 18 in Afferden.</meta:user-defined>
    <dc:language>nl</dc:language>
    <meta:user-defined meta:name="OVERHEIDop.locatietype/OVERHEIDop.gebiedsmarkering">Punt</meta:user-defined>
    <meta:user-defined meta:name="DC.title">Besluit op aanvraag voor een kampeerontheffing voor Kindervakantiewerk Afferden, d.d 13-08-2025 tot 14-08-2025 op het adres Hengeland 18 in Afferden L.</meta:user-defined>
    <meta:user-defined meta:name="DCTERMS.W3CDTF/DCTERMS.available">2025-08-11</meta:user-defined>
    <meta:user-defined meta:name="DCTERMS.W3CDTF/OVERHEIDop.jaargang">2025</meta:user-defined>
    <meta:user-defined meta:name="OVERHEIDop.publicationIssue">352145</meta:user-defined>
    <meta:user-defined meta:name="OVERHEIDop.GmbID/DC.identifier">gmb-2025-352145</meta:user-defined>
    <meta:user-defined meta:name="OVERHEIDop.versieInformatie"/>
  </office:meta>
</office:document-meta>
</file>