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Ruimtelijke Kwalite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Commissie Ruimtelijke Kwaliteit vergadert in principe om de twee weken. De eerstvolgende vergadering is op maandag 18 augustus 2025. De vergadering zal plaatsvinden in het Stadskantoor, Jacob Obrechtlaan 4 te Bergen op Zoom. </text:p>
            <text:p text:style-name="al"/>
            <text:p text:style-name="al">Wil je weten welke bouwplannen ze bespreken? Bekijk dan de agenda. Die is op de vrijdag vóór de vergadering hier te vinden: <text:a xlink:href="https://www.bergenopzoom.nl/commissie-ruimtelijke-kwaliteit/" xlink:type="simple">https://www.bergenopzoom.nl/commissie-ruimtelijke-kwaliteit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214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Commissie Ruimtelijke Kwalitei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144</meta:user-defined>
    <meta:user-defined meta:name="OVERHEIDop.GmbID/DC.identifier">gmb-2025-352144</meta:user-defined>
    <meta:user-defined meta:name="OVERHEIDop.versieInformatie"/>
  </office:meta>
</office:document-meta>
</file>