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aan hoek Energiestraat-Innovatiestraat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Perceel kadastraal bekend sectie G nummer 1263 (hoek Energiestraat-Innovatiestraat): het bouwen van een bedrijfspand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14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bedrijfspand aan hoek Energiestraat-Innovatiestraat te Hatt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42</meta:user-defined>
    <meta:user-defined meta:name="OVERHEIDop.GmbID/DC.identifier">gmb-2025-352142</meta:user-defined>
    <meta:user-defined meta:name="OVERHEIDop.versieInformatie"/>
  </office:meta>
</office:document-meta>
</file>