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bjecten,Steiger, Pastoorstraat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text:p>
            <text:p text:style-name="common-al">Locatie: Pastoorstraat 5</text:p>
            <text:p text:style-name="common-al">Datum: 7 augustus t/m 7 september 2025</text:p>
            <text:p text:style-name="common-al">Dossiernummer: 4698874</text:p>
            <text:p text:style-name="common-al">Verzenddatum besluit: 6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14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4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4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bjecten,Steiger, Pastoorstraat 5</meta:user-defined>
    <meta:user-defined meta:name="DCTERMS.W3CDTF/DCTERMS.available">2025-08-11</meta:user-defined>
    <meta:user-defined meta:name="DCTERMS.W3CDTF/OVERHEIDop.jaargang">2025</meta:user-defined>
    <meta:user-defined meta:name="OVERHEIDop.publicationIssue">352141</meta:user-defined>
    <meta:user-defined meta:name="OVERHEIDop.GmbID/DC.identifier">gmb-2025-352141</meta:user-defined>
    <meta:user-defined meta:name="OVERHEIDop.versieInformatie"/>
  </office:meta>
</office:document-meta>
</file>