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Eetcafé 't Pumpke, Raadhuisplein 7, 5388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ugustus een geluidsontheffing verzonden aan Eetcafé 't Pumpke voor zaterdag 9 en 23 augustus 2025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13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51</meta:user-defined>
    <meta:user-defined meta:name="DCTERMS.abstract">Betreft: besluit op locatie Raadhuisplein 7, 5388GM Nistelrode</meta:user-defined>
    <dc:language>nl</dc:language>
    <meta:user-defined meta:name="OVERHEIDop.locatietype/OVERHEIDop.gebiedsmarkering">Punt</meta:user-defined>
    <meta:user-defined meta:name="DC.title">Geluidsontheffing Eetcafé 't Pumpke, Raadhuisplein 7, 5388GM Nistelro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37</meta:user-defined>
    <meta:user-defined meta:name="OVERHEIDop.GmbID/DC.identifier">gmb-2025-352137</meta:user-defined>
    <meta:user-defined meta:name="OVERHEIDop.versieInformatie"/>
  </office:meta>
</office:document-meta>
</file>