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er hoogte van Boslaan 16 tot en met 53, Amerongen , Evenementenvergunning buurtfeest op 30 augustus 2025 van 16.00 uur tot 00.00 uur(RX2025-00001648, 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er hoogte van Boslaan 16 tot en met 53, Amerongen , Evenementenvergunning buurtfeest op 30 augustus 2025 van 16.00 uur tot 00.00 uur(RX2025-00001648, 7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13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3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3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648</meta:user-defined>
    <meta:user-defined meta:name="DCTERMS.abstract">ter hoogte van Boslaan 16 tot en met 53, Amerongen , Evenementenvergunning buurtfeest op 30 augustus 2025 van 16.00 uur tot 00.00 uur(RX2025-00001648, 7 augustus 2025)</meta:user-defined>
    <dc:language>nl</dc:language>
    <meta:user-defined meta:name="OVERHEIDop.locatietype/OVERHEIDop.gebiedsmarkering">Punt</meta:user-defined>
    <meta:user-defined meta:name="DC.title">Gemeente Utrechtse Heuvelrug, verleende vergunning APV/Bijzondere wetten - ter hoogte van Boslaan 16 tot en met 53, Amerongen , Evenementenvergunning buurtfeest op 30 augustus 2025 van 16.00 uur tot 00.00 uur(RX2025-00001648, 7 augustus 2025)</meta:user-defined>
    <meta:user-defined meta:name="DCTERMS.W3CDTF/DCTERMS.available">2025-08-11</meta:user-defined>
    <meta:user-defined meta:name="DCTERMS.W3CDTF/OVERHEIDop.jaargang">2025</meta:user-defined>
    <meta:user-defined meta:name="OVERHEIDop.publicationIssue">352136</meta:user-defined>
    <meta:user-defined meta:name="OVERHEIDop.GmbID/DC.identifier">gmb-2025-352136</meta:user-defined>
    <meta:user-defined meta:name="OVERHEIDop.versieInformatie"/>
  </office:meta>
</office:document-meta>
</file>