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: Instellen parkeerverbod De Schipbeek te Dront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kenmerk: 832670</text:p>
          <text:p text:style-name="aanhef_wie">Het college van Dronten,</text:p>
          <text:p text:style-name="aanhef_wie"/>
          <text:section text:name="considerans_id1-3-2-1-5" text:style-name="considerans">
            <text:p text:style-name="tussenkopcur">
            <text:span text:style-name="nadrukvet">Gelet op:</text:span>
          </text:p>
            <text:p text:style-name="tussenkopcur">artikel 18, lid 1, sub d van de Wegenverkeerswet 1994;</text:p>
            <text:p text:style-name="tussenkopcur">de Wegenverkeerswet, het Besluit Administratieve Bepalingen inzake het Wegverkeer (BABW), het Reglement verkeersregels en verkeerstekens 1990, de Algemene wet bestuursrecht.</text:p>
            <text:p text:style-name="tussenkopcur">
            <text:span text:style-name="nadrukvet">Overwegende:</text:span>
          </text:p>
            <text:p text:style-name="considerans.al">dat De Schipbeek is gelegen binnen de bebouwde kom van Dronten;</text:p>
            <text:p text:style-name="considerans.al">dat de bovengenoemde weg in beheer is bij de gemeente Dronten;</text:p>
            <text:p text:style-name="considerans.al">dat de bovengenoemde weg, een weg is zoals bedoeld in artikel 18, lid 1 onder d van de Wegenverkeerswet 1994;</text:p>
            <text:p text:style-name="considerans.al">dat gelet op dit artikel het college van burgemeester en wethouders van Dronten bevoegd is verkeersbesluiten te nemen voor genoemde weg;</text:p>
            <text:p text:style-name="considerans.al">dat de bevoegdheid voor het nemen van verkeersbesluiten door het college van burgemeester en wethouders van Dronten in het Gewijzigd Mandaat- en volmachtbesluit 2024 is gemandateerd is aan de teammanager van het Team Ruimtelijk Beleid;</text:p>
            <text:p text:style-name="considerans.al">dat De Schipbeek een gebiedsontsluitingsweg betreft waarbij een maximumsnelheid van 50 km/u geldt;</text:p>
            <text:p text:style-name="considerans.al">dat aan De Schipbeek ter hoogte van perceel 30 de milieustraat van de gemeente Dronten is gelegen;</text:p>
            <text:p text:style-name="considerans.al">dat het veilig in- en uitrijden van de milieustraat en het bijbehorende overslagterrein essentieel is voor bezoekers en medewerkers;</text:p>
            <text:p text:style-name="considerans.al">dat in de huidige situatie op drukke momenten bij de milieustraat geparkeerde motorvoertuigen op de rijbaan een belemmering vormen voor een veilige en vrije doorgang van (vracht)verkeer;</text:p>
            <text:p text:style-name="considerans.al">dat bovenstaande veroorzaakt wordt door het storten en afvoeren van afval door inwoners van de gemeente Dronten; </text:p>
            <text:p text:style-name="considerans.al">dat voor het bedrijventerrein Business Zone Delta geldt dat bedrijven het parkeren op eigen terrein zelf moeten organiseren en parkeren in het openbare groen niet is toegestaan;</text:p>
            <text:p text:style-name="considerans.al">dat het parkeren langs de rijbaan van De Schipbeek onwenselijk is vanwege het grote aantal uitritten en de toegestane snelheid van 50 km/h waardoor een verhoogd risico op verkeersonveilige situaties ontstaat;</text:p>
            <text:p text:style-name="considerans.al">dat met het instellen van een parkeerverbod in De Schipbeek, de verkeersveiligheid en doorstroming in De Schipbeek gewaarborgd kan blijven; </text:p>
            <text:p text:style-name="considerans.al">dat met het verkeersbesluit, op basis van artikel 2 van de Wegenverkeerswet 1994, de volgende doelstellingen worden beoogd:</text:p>
            <text:p text:style-name="considerans.al">- het verzekeren van de veiligheid op de weg;</text:p>
            <text:p text:style-name="considerans.al">- het beschermen van weggebruikers en passagiers;</text:p>
            <text:p text:style-name="considerans.al">- het in stand houden van de weg en het waarborgen van de bruikbaarheid daarvan.</text:p>
            <text:p text:style-name="considerans.al">dat volgens artikel 24 van het BABW er overleg is geweest met de politie. Deze heeft positief geadviseerd op het verkeersbesluit.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vorenstaande overwegingen besluiten burgemeester en wethouders om:</text:p>
            <text:p text:style-name="common-al"/>
            <text:list text:style-name="id1-3-2-2-1-3">
              <text:list-item text:style-override="id1-3-2-2-1-3-1">
                <text:number>1.</text:number>
                <text:p text:style-name="al">het instellen van een parkeerverbod in De Schipbeek tussen Reest en De Amer, door het plaatsen van vier borden E1 uit bijlage 1 van het Reglement verkeersregels en verkeerstekens 1990;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de bebording te plaatsen zoals aangegeven op de bij dit besluit behorende situatietekening 20220-24-2975-BP-E;</text:p>
              </text:list-item>
            </text:list>
            <text:list text:style-name="id1-3-2-2-1-5">
              <text:list-item text:style-override="id1-3-2-2-1-5-1">
                <text:number>3.</text:number>
                <text:p text:style-name="al">dat dit besluit in werking treedt op de dag na bekendmaking en na plaatsing van de genoemde verkeersborden.</text:p>
              </text:list-item>
            </text:list>
            <text:p text:style-name="common-al"> </text:p>
            <text:p text:style-name="common-al"> <text:span text:style-name="nadrukondlijn">Communicatie</text:span></text:p>
            <text:p text:style-name="common-al">Dit besluit inclusief tekening kan gedurende 6 weken na datum bekendmaking Gemeenteblad ingezien worden bij het Team Ruimtelijk Beleid – cluster Mobiliteit in het gemeentehuis.</text:p>
            <text:p text:style-name="common-al"/>
            <text:p text:style-name="last-al"> 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ronten, 31 juli 2025</text:span>
            <text:span text:style-name="datum"/>
          </text:p>
          </text:section>
          <text:section text:name="ondertekening_id1-3-2-3-2">
            <text:p><text:span text:style-name="deze">Namens het college van Dronten,</text:span></text:p>
            <text:p><text:span text:style-name="ondertekening_naam">
            <text:span text:style-name="voornaam">Floor Hartog</text:span>
            <text:span text:style-name="achternaam"/>
          </text:span></text:p>
            <text:p><text:span text:style-name="functie">Manager team Ruimtelijk Beleid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Heeft u vragen of wilt u bezwaar maken? </text:span>
        </text:p>
          <text:p text:style-name="bezwaarschrift_al">Wanneer u uitleg wilt of wanneer u het niet eens bent met dit besluit dan raden wij u aan eerst telefonisch informatie te vragen bij de contactpersoon die in de brief is vermeld. Vaak krijgt u dan al meer duidelijkheid over het genomen besluit. </text:p>
          <text:p text:style-name="bezwaarschrift_al">Mocht u na het gesprek toch bezwaar willen maken dan heeft u daarvoor zes weken de tijd. De bezwarentermijn begint op de dag na de datum van verzending van deze brief . </text:p>
          <text:p text:style-name="bezwaarschrift_al">U kunt tegen deze beschikking schriftelijk of digitaal een bezwaarschrift indienen bij de het college van Dronten. Indien u schriftelijk bezwaar wilt indienen, dan richt u uw bezwaarschrift aan: het college van Dronten, t.a.v. Team HR &amp; Juridische Zaken, Postbus 100, 8250 AC te Dronten.</text:p>
          <text:p text:style-name="bezwaarschrift_al">Indien u digitaal bezwaar wilt maken, dan doet u dit via de gemeentelijke website <text:a xlink:href="http://www.dronten.nl" xlink:type="simple">www.dronten.nl</text:a>, digitale formulieren. U hebt dan wel een DigiD nodig. </text:p>
          <text:p text:style-name="bezwaarschrift_al">Een bezwaarschrift schort de geldigheid van een besluit niet op. Als u een bezwaarschrift indient, kunt u tegelijkertijd een verzoek om een voorlopige voorziening richten aan de voorzieningenrechter van de rechtbank Midden-Nederland. Indien u dit schriftelijk wilt doen dan richt u uw verzoekschrift aan de voorzieningenrechter van de rechtbank Midden-Nederland, afdeling Bestuursrecht, Postbus 16005, 3500 DA UTRECHT. Indien u digitaal een verzoek om een voorlopige voorziening wilt indienen, kunt u dit doen via het digitaal loket bestuursrecht (loket.rechtspraak.nl/bestuursrecht). U hebt dan wel een DigiD nodig. Meer informatie en uitleg over het indienen van een voorlopige voorziening kunt u vinden op <text:a xlink:href="http://www.rechtspraak.nl" xlink:type="simple">www.rechtspraak.nl</text:a>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213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Dronten</meta:user-defined>
    <meta:user-defined meta:name="OVERHEID.Gemeente/OVERHEID.authority">Dron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ron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ronten - Instellen parkeerverbod  - De Schipbeek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832670</meta:user-defined>
    <meta:user-defined meta:name="OVERHEIDop.verkeersbordcode">E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: Instellen parkeerverbod De Schipbeek te Dronten</meta:user-defined>
    <meta:user-defined meta:name="DCTERMS.W3CDTF/DCTERMS.available">2025-08-11</meta:user-defined>
    <meta:user-defined meta:name="OVERHEIDop.externeBijlage">Situatietekening|exb-2025-29482</meta:user-defined>
    <meta:user-defined meta:name="DCTERMS.W3CDTF/OVERHEIDop.jaargang">2025</meta:user-defined>
    <meta:user-defined meta:name="OVERHEIDop.publicationIssue">352135</meta:user-defined>
    <meta:user-defined meta:name="OVERHEIDop.GmbID/DC.identifier">gmb-2025-352135</meta:user-defined>
    <meta:user-defined meta:name="OVERHEIDop.versieInformatie"/>
  </office:meta>
</office:document-meta>
</file>