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odelspoor ruilbeurs op 23 november2025, Robonsbosweg 1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obonsbosweg 11, 1816 MK Alkmaar<text:span text:style-name="nadrukvet">; </text:span>het organiseren van Modelspoor ruilbeurs op 23 november 2025</text:p>
            <text:p text:style-name="common-al">
            
          </text:p>
            <text:p text:style-name="common-al">Datum ontvangst: 03-08-2025</text:p>
            <text:p text:style-name="last-al">Zaaknummer: 000012448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13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3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4806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Modelspoor ruilbeurs op 23 november2025, Robonsbosweg 11, 1816 MK Alkmaa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34</meta:user-defined>
    <meta:user-defined meta:name="OVERHEIDop.GmbID/DC.identifier">gmb-2025-352134</meta:user-defined>
    <meta:user-defined meta:name="OVERHEIDop.versieInformatie"/>
  </office:meta>
</office:document-meta>
</file>