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alk Into The Light, Beek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alk Into The Light</text:p>
            <text:p text:style-name="common-al">Datum: 8 september 2025</text:p>
            <text:p text:style-name="common-al">Locatie: Beekstraat 40</text:p>
            <text:p text:style-name="common-al">Dossiernummer:4691300</text:p>
            <text:p text:style-name="common-al">Verzenddatum besluit: 6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13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3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3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alk Into The Light, Beekstraat 40</meta:user-defined>
    <meta:user-defined meta:name="DCTERMS.W3CDTF/DCTERMS.available">2025-08-11</meta:user-defined>
    <meta:user-defined meta:name="DCTERMS.W3CDTF/OVERHEIDop.jaargang">2025</meta:user-defined>
    <meta:user-defined meta:name="OVERHEIDop.publicationIssue">352131</meta:user-defined>
    <meta:user-defined meta:name="OVERHEIDop.GmbID/DC.identifier">gmb-2025-352131</meta:user-defined>
    <meta:user-defined meta:name="OVERHEIDop.versieInformatie"/>
  </office:meta>
</office:document-meta>
</file>