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n verlengingsbesluit: Westerbroekstraat 2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Westerbroekstraat 24, 7011 EX Gaanderen</text:p>
            <text:p text:style-name="common-al">Omschrijving:  aanvraag en verlengingsbesluit </text:p>
            <text:p text:style-name="common-al">Dossiernummer:  2025AM0029 (milieu)</text:p>
            <text:p text:style-name="common-al">Datum verzending: 23 juli 2025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212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2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2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en verlengingsbesluit: Westerbroekstraat 24 in Gaander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129</meta:user-defined>
    <meta:user-defined meta:name="OVERHEIDop.GmbID/DC.identifier">gmb-2025-352129</meta:user-defined>
    <meta:user-defined meta:name="OVERHEIDop.versieInformatie"/>
  </office:meta>
</office:document-meta>
</file>