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 BBQ op 30 augustus 2025 aan Grevenhoeve 2 tot en met 6 (en 3 tot en met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 BBQ op 30 augustus 2025 op de Grevenhoeve 2 t/m 6 (en 3 t/m 9), verzonden 6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21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 BBQ op 30 augustus 2025 aan Grevenhoeve 2 tot en met 6 (en 3 tot en met 9) te Hattem</meta:user-defined>
    <meta:user-defined meta:name="DCTERMS.W3CDTF/DCTERMS.available">2025-08-13</meta:user-defined>
    <meta:user-defined meta:name="DCTERMS.W3CDTF/OVERHEIDop.jaargang">2025</meta:user-defined>
    <meta:user-defined meta:name="OVERHEIDop.publicationIssue">352125</meta:user-defined>
    <meta:user-defined meta:name="OVERHEIDop.GmbID/DC.identifier">gmb-2025-352125</meta:user-defined>
    <meta:user-defined meta:name="OVERHEIDop.versieInformatie"/>
  </office:meta>
</office:document-meta>
</file>