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9, 4461AD Goes - Besluit op aanvraag omgevingsvergunning voor het veranderem van de kapsalon naar een eetcafé</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ugustus 2025 een omgevingsvergunning hebben verleend voor het veranderem van de kapsalon naar een eetcafé op de locatie Papegaaistraat 9, 4461AD Goes. Het besluit is geregistreerd onder nummer Z2025-00000588.</text:p>
            <text:p text:style-name="common-al">
            <text:span text:style-name="nadrukvet">Procedure</text:span>
          </text:p>
            <text:p text:style-name="common-al">Tegen een verleende vergunning kunnen belanghebbenden tot en met 18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12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2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2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88</meta:user-defined>
    <meta:user-defined meta:name="DCTERMS.abstract">Papegaaistraat 9, 4461AD Goes - Besluit op aanvraag omgevingsvergunning voor het veranderem van de kapsalon naar een eetcafé</meta:user-defined>
    <dc:language>nl</dc:language>
    <meta:user-defined meta:name="OVERHEIDop.locatietype/OVERHEIDop.gebiedsmarkering">Vlak</meta:user-defined>
    <meta:user-defined meta:name="DC.title">Papegaaistraat 9, 4461AD Goes - Besluit op aanvraag omgevingsvergunning voor het veranderem van de kapsalon naar een eetcafé</meta:user-defined>
    <meta:user-defined meta:name="DCTERMS.W3CDTF/DCTERMS.available">2025-08-11</meta:user-defined>
    <meta:user-defined meta:name="DCTERMS.W3CDTF/OVERHEIDop.jaargang">2025</meta:user-defined>
    <meta:user-defined meta:name="OVERHEIDop.publicationIssue">352123</meta:user-defined>
    <meta:user-defined meta:name="OVERHEIDop.GmbID/DC.identifier">gmb-2025-352123</meta:user-defined>
    <meta:user-defined meta:name="OVERHEIDop.versieInformatie"/>
  </office:meta>
</office:document-meta>
</file>