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pand aan de Burghardt van den Berghstraat 7, 6512 D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5 ontving de gemeente een melding brandveilig gebruik voor een pand aan de Burghardt van den Berghstraat 7, 6512 DC in Nijmegen. De melding is geregistreerd onder kenmerk Z2025-00006913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212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2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2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6913</meta:user-defined>
    <meta:user-defined meta:name="DCTERMS.abstract">Betreft: Melding op locatie Burghardt van den Berghstraat 7, 6512DC Nijmegen</meta:user-defined>
    <dc:language>nl</dc:language>
    <meta:user-defined meta:name="OVERHEIDop.locatietype/OVERHEIDop.gebiedsmarkering">Vlak</meta:user-defined>
    <meta:user-defined meta:name="DC.title">Melding brandveilig gebruik pand aan de Burghardt van den Berghstraat 7, 6512 DC Nijmeg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121</meta:user-defined>
    <meta:user-defined meta:name="OVERHEIDop.GmbID/DC.identifier">gmb-2025-352121</meta:user-defined>
    <meta:user-defined meta:name="OVERHEIDop.versieInformatie"/>
  </office:meta>
</office:document-meta>
</file>