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heel intrekken van de omgevingsvergunning activiteit milieu: Nieuwestraat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Nieuwestraat 5, 7031 EX Wehl</text:p>
            <text:p text:style-name="common-al">Omschrijving: geheel intrekken omgevingsvergunning activiteit milieu</text:p>
            <text:p text:style-name="common-al">Dossiernummer: 2024VU0709 (milieu)</text:p>
            <text:p text:style-name="common-al">Datum verzending:30 juli 2025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1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voor het geheel intrekken van de omgevingsvergunning activiteit milieu: Nieuwestraat 5 in Weh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15</meta:user-defined>
    <meta:user-defined meta:name="OVERHEIDop.GmbID/DC.identifier">gmb-2025-352115</meta:user-defined>
    <meta:user-defined meta:name="OVERHEIDop.versieInformatie"/>
  </office:meta>
</office:document-meta>
</file>