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bdijstraat 24, Kopse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text:p>
            <text:p text:style-name="common-al">Locatie: Abdijstraat 24, Kopsestraat 24</text:p>
            <text:p text:style-name="common-al">Datum: 11 augustus 2025 tot en met 10 oktober 2025</text:p>
            <text:p text:style-name="common-al">Dossiernummer: 4679802 (verlenging 435131, 4482760 en 4553431)</text:p>
            <text:p text:style-name="common-al">Verzenddatum besluit: 6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1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Abdijstraat 24, Kopsestraat 24</meta:user-defined>
    <meta:user-defined meta:name="DCTERMS.W3CDTF/DCTERMS.available">2025-08-11</meta:user-defined>
    <meta:user-defined meta:name="DCTERMS.W3CDTF/OVERHEIDop.jaargang">2025</meta:user-defined>
    <meta:user-defined meta:name="OVERHEIDop.publicationIssue">352113</meta:user-defined>
    <meta:user-defined meta:name="OVERHEIDop.GmbID/DC.identifier">gmb-2025-352113</meta:user-defined>
    <meta:user-defined meta:name="OVERHEIDop.versieInformatie"/>
  </office:meta>
</office:document-meta>
</file>