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pperstraat 315 109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07-08-2025</text:p>
            <text:p text:style-name="common-al">Zaakadres: Dapperstraat 315 1093BS Amsterdam</text:p>
            <text:p text:style-name="common-al">Zaaknummer: Z2025-026110</text:p>
            <text:p text:style-name="common-al">DSO-nummer: 20250617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11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10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pperstraat 315 1093BS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12</meta:user-defined>
    <meta:user-defined meta:name="OVERHEIDop.GmbID/DC.identifier">gmb-2025-352112</meta:user-defined>
    <meta:user-defined meta:name="OVERHEIDop.versieInformatie"/>
  </office:meta>
</office:document-meta>
</file>