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nemaweg 11 t/m 27 (o) , 9997NG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ugustus 2025 een besluit genomen over de aanvraag voor het slopen van 9 woningen op de locatie Onnemaweg 11 t/m 27 (o) , 9997NG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211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3011</meta:user-defined>
    <meta:user-defined meta:name="DCTERMS.abstract">het slopen van 9 woningen, Onnemaweg 11 t/m 27 (o) , 9997NG Zandeweer (18 september 2025)</meta:user-defined>
    <dc:language>nl</dc:language>
    <meta:user-defined meta:name="OVERHEIDop.locatietype/OVERHEIDop.gebiedsmarkering">Vlak</meta:user-defined>
    <meta:user-defined meta:name="DC.title">Besluit op omgevingsvergunning, Onnemaweg 11 t/m 27 (o) , 9997NG Zandeweer</meta:user-defined>
    <meta:user-defined meta:name="DCTERMS.W3CDTF/DCTERMS.available">2025-08-11</meta:user-defined>
    <meta:user-defined meta:name="DCTERMS.W3CDTF/OVERHEIDop.jaargang">2025</meta:user-defined>
    <meta:user-defined meta:name="OVERHEIDop.publicationIssue">352110</meta:user-defined>
    <meta:user-defined meta:name="OVERHEIDop.GmbID/DC.identifier">gmb-2025-352110</meta:user-defined>
    <meta:user-defined meta:name="OVERHEIDop.versieInformatie"/>
  </office:meta>
</office:document-meta>
</file>