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IJsselvere 23, 3421 BV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42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IJsselvere 23, 3421 BV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ooien van een boom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8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210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0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0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-25-010425</meta:user-defined>
    <meta:user-defined meta:name="DCTERMS.abstract">het rooien van een boom</meta:user-defined>
    <dc:language>nl</dc:language>
    <meta:user-defined meta:name="OVERHEIDop.locatietype/OVERHEIDop.gebiedsmarkering">Punt</meta:user-defined>
    <meta:user-defined meta:name="DC.title">Intrekking (IJsselvere 23, 3421 BV Oudewater)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108</meta:user-defined>
    <meta:user-defined meta:name="OVERHEIDop.GmbID/DC.identifier">gmb-2025-352108</meta:user-defined>
    <meta:user-defined meta:name="OVERHEIDop.versieInformatie"/>
  </office:meta>
</office:document-meta>
</file>