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een ontheffing te hebben verleend van het verbod (art. 3 van de Alcoholwet) tot het zonder vergunning verstrekken van zwak-alcoholhoudende drank voor gebruik ter plaatse bij de volgende bijzondere gelegenheid van zeer tijdelijke aard: kermis/braderie in Huijbergen<text:span text:style-name="nadrukvet"/>waarvan de aanvrager ten tijde van dit evenement staat op het Kerkplein te Huijbergen op 29 augustus 2025 van 17:00 uur tot 24:00 uur, op 30 augustus 2025 van 00:00 uur tot 01:00 uur en van 17:00 uur tot 24:00 uur en op 31 augustus 2025 van 00:00 uur tot 01:00 uur  </text:p>
            <text:p text:style-name="common-al">
            
          </text:p>
            <text:p text:style-name="last-al">
            <text:span text:style-name="nadrukcur">Hoogerheide, </text:span>07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210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73Z2025072200003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07</meta:user-defined>
    <meta:user-defined meta:name="OVERHEIDop.GmbID/DC.identifier">gmb-2025-352107</meta:user-defined>
    <meta:user-defined meta:name="OVERHEIDop.versieInformatie"/>
  </office:meta>
</office:document-meta>
</file>