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 80 hardloop evenement, Burgemeester Bloemers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ogte 80 hardloop evenement</text:p>
            <text:p text:style-name="common-al">Datum: 10 september 2025 </text:p>
            <text:p text:style-name="common-al">Locatie: Burgemeester Bloemersweg 10</text:p>
            <text:p text:style-name="common-al">Dossiernummer: 4676129</text:p>
            <text:p text:style-name="common-al">Verzenddatum besluit: 6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1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Burgemeester Bloemersweg 10.</meta:user-defined>
    <dc:language>nl</dc:language>
    <meta:user-defined meta:name="OVERHEIDop.locatietype/OVERHEIDop.gebiedsmarkering">Weg</meta:user-defined>
    <meta:user-defined meta:name="DC.title">Gemeente Arnhem - besluit evenementenvergunning, Hoogte 80 hardloop evenement, Burgemeester Bloemersweg 10</meta:user-defined>
    <meta:user-defined meta:name="DCTERMS.W3CDTF/DCTERMS.available">2025-08-11</meta:user-defined>
    <meta:user-defined meta:name="DCTERMS.W3CDTF/OVERHEIDop.jaargang">2025</meta:user-defined>
    <meta:user-defined meta:name="OVERHEIDop.publicationIssue">352103</meta:user-defined>
    <meta:user-defined meta:name="OVERHEIDop.GmbID/DC.identifier">gmb-2025-352103</meta:user-defined>
    <meta:user-defined meta:name="OVERHEIDop.versieInformatie"/>
  </office:meta>
</office:document-meta>
</file>