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 Voornemen wegslepen voertuig van eigenaar zonder bekend verblijfadres – parkeerterrein Landlustpad te Ter Aar (nabij Ring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Nieuwkoop maken bekend dat zij op grond van artikel 125 van de Gemeentewet en artikel 5:21 van de Algemene wet bestuursrecht </text:span>
            <text:span text:style-name="nadrukvet">voornemens zijn het volgende voertuig weg te slepen:</text:span>
          </text:p>
            <text:p text:style-name="common-al">Een rode Mercedes-Benz Sprinter, kenteken: 8-VLZ-53</text:p>
            <text:p text:style-name="common-al">Er is een overtreding geconstateerd van artikel 5:4 van de Algemene plaatselijke verordening Nieuwkoop 2012 (hierna: APV), waarin staat dat het verboden is een voertuig waarmee als gevolg van andere dan eenvoudig te verhelpen gebreken niet kan of mag worden gereden, langer dan drie achtereenvolgende dagen op de weg te parkeren. Het verblijfadres van de eigenaar van het voertuig kan niet worden achterhaald. Wij roepen de eigenaar of kentekenhouder van het voertuig op deze <text:span text:style-name="nadrukvet">binnen twee weken na publicatie van deze bekendmaking te verwijderen of weer in goede staat op de openbare weg te plaatsen. </text:span></text:p>
            <text:p text:style-name="common-al">Als het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 en art. 5:21 e.v. van de Algemene wet bestuursrecht (Awb).</text:p>
            <text:p text:style-name="common-al">De rechthebbende van het voertuig kan, na betaling van de kosten die met het toepassen van bestuursdwang verband houden, het voertuig meenemen. De kosten omvatten: basistarief/voorrijkosten, wegsleepkosten en stallingskosten. Het voertuig wordt na wegslepen voor maximaal 13 weken in bewaring genomen. </text:p>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wb, in de gelegenheid een zienswijze op dit voornemen te geven <text:span text:style-name="nadrukvet">binnen twee weken na publicatie van deze bekendmaking</text:span>.</text:p>
            <text:p text:style-name="common-al">Voor het mondeling indienen van een zienswijze kan de eigenaar van bedoeld voertuig contact opnemen met team Toezicht en Handhaving, bereikbaar op telefoonnummer 14 0172. Het is ook mogelijk om binnen twee weken na publicatie schriftelijk te reageren. Een schriftelijke reactie kan gestuurd worden naar <text:a xlink:href="mailto:info@nieuwkoop.nl" xlink:type="simple"><text:span text:style-name="nadrukondlijn">info@nieuwkoop.nl</text:span></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het team Toezicht en Handhaving, bereikbaar op telefoonnummer 14 0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209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Nieuwkoop - Voornemen wegslepen voertuig van eigenaar zonder bekend verblijfadres – parkeerterrein Landlustpad te Ter Aar (nabij Ringdijk)</meta:user-defined>
    <meta:user-defined meta:name="DCTERMS.W3CDTF/DCTERMS.available">2025-08-13</meta:user-defined>
    <meta:user-defined meta:name="DCTERMS.W3CDTF/OVERHEIDop.jaargang">2025</meta:user-defined>
    <meta:user-defined meta:name="OVERHEIDop.publicationIssue">352098</meta:user-defined>
    <meta:user-defined meta:name="OVERHEIDop.GmbID/DC.identifier">gmb-2025-352098</meta:user-defined>
    <meta:user-defined meta:name="OVERHEIDop.versieInformatie"/>
  </office:meta>
</office:document-meta>
</file>