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hogen van het dak en het uitbreiden van de tweede verdieping van de woning, Elzenstraat 57 1783HW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Elzenstraat 57 1783HW Den Helder, verhogen van het dak en het uitbreiden van de tweede verdieping van de woning</text:p>
            <text:p text:style-name="common-al">Verzenddatum:07-08-2025</text:p>
            <text:p text:style-name="common-al">Nieuwe uiterste beslistermijn: 27-09-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209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9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9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49</meta:user-defined>
    <meta:user-defined meta:name="DCTERMS.abstract">verhogen van het dak en het uitbreiden van de tweede verdieping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erhogen van het dak en het uitbreiden van de tweede verdieping van de woning, Elzenstraat 57 1783HW Den Helder</meta:user-defined>
    <meta:user-defined meta:name="DCTERMS.W3CDTF/DCTERMS.available">2025-08-11</meta:user-defined>
    <meta:user-defined meta:name="DCTERMS.W3CDTF/OVERHEIDop.jaargang">2025</meta:user-defined>
    <meta:user-defined meta:name="OVERHEIDop.publicationIssue">352097</meta:user-defined>
    <meta:user-defined meta:name="OVERHEIDop.GmbID/DC.identifier">gmb-2025-352097</meta:user-defined>
    <meta:user-defined meta:name="OVERHEIDop.versieInformatie"/>
  </office:meta>
</office:document-meta>
</file>