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llen van 1 boom op de locatie Schapendrift 13, 1261HK te Blaricum (zaaknummer OMG 2025-0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gemeente laat de aanvraag buiten behandeling. De gemeente geeft hiermee geen toestemming voor het vellen van 1 boom op de locatie Schapendrift 13, 1261HK te Blaricum.
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U kunt de gemeente binnen zes weken vanaf de dag na verzending van het betreffende besluit laten weten dat u het niet eens bent met het besluit. Dit heet bezwaar maken. U kunt bezwaar maken als het besluit tegen uw belangen ingaat. In deze periode kunt u ook de documenten met informatie over de vergunning bekijken.</text:p>
            <text:p text:style-name="last-al">Bezoek voor de openingstijden en het adres van de BEL Combinatie de website <text:a xlink:href="http://www.belcombinatie.nl" xlink:type="simple">www.belcombinatie.nl</text:a>. Voor informatie over het bekijken van de documenten of andere vragen kunt u ook bellen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5209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9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9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llen van 1 boom op de locatie Schapendrift 13, 1261HK te Blaricum (zaaknummer OMG 2025-0233)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095</meta:user-defined>
    <meta:user-defined meta:name="OVERHEIDop.GmbID/DC.identifier">gmb-2025-352095</meta:user-defined>
    <meta:user-defined meta:name="OVERHEIDop.versieInformatie"/>
  </office:meta>
</office:document-meta>
</file>