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Dr. Lelykade C 1 - Dr. Lelykade 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laad- en losgelegenheid te hoogte van Dr. Lelykade 1C</text:p>
            <text:p text:style-name="common-al"/>
            <text:p text:style-name="common-al">Ons kenmerk: 00151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r. Lelykade C 1 - Dr. Lelykade 1C</text:p>
            <text:p text:style-name="tussenkopcur">
            <text:span text:style-name="nadrukvet">Ontvangstdatum aanvraag:</text:span>
          </text:p>
            <text:p text:style-name="common-al">11 jun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09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9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9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51VKZ25/9040686</meta:user-defined>
    <meta:user-defined meta:name="DCTERMS.abstract">Het instellen van een laad- en losgelegenheid te hoogte van Dr. Lelykade 1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Dr. Lelykade C 1 - Dr. Lelykade 1C te Den Haag</meta:user-defined>
    <meta:user-defined meta:name="DCTERMS.W3CDTF/DCTERMS.available">2025-08-11</meta:user-defined>
    <meta:user-defined meta:name="OVERHEIDop.externeBijlage">Bijlage_57493550_voor_bekendmaking|exb-2025-29480</meta:user-defined>
    <meta:user-defined meta:name="DCTERMS.W3CDTF/OVERHEIDop.jaargang">2025</meta:user-defined>
    <meta:user-defined meta:name="OVERHEIDop.publicationIssue">352091</meta:user-defined>
    <meta:user-defined meta:name="OVERHEIDop.GmbID/DC.identifier">gmb-2025-352091</meta:user-defined>
    <meta:user-defined meta:name="OVERHEIDop.versieInformatie"/>
  </office:meta>
</office:document-meta>
</file>