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BSO de Wiekslag Schildwolde, aan Schoollaan 1, 9626 ZA Schil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Melding brandveilig gebruik te hebben ontvangen:</text:p>
            <text:p text:style-name="common-al">Schoollaan 1, 9626 ZA Schildwolde, Melding brandveilig gebruik BSO de Wiekslag te Schildwolde</text:p>
            <text:p text:style-name="common-al">De melding is geregistreerd onder kenmerk Z2025-000537</text:p>
            <text:p text:style-name="common-al">
            <text:span text:style-name="nadrukvet">Waarom publiceert de gemeente dit bericht? </text:span>
          </text:p>
            <text:p text:style-name="common-al">Met een Melding brandveilig gebruik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08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8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8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537</meta:user-defined>
    <meta:user-defined meta:name="DCTERMS.abstract">Betreft: Melding op locatie Schoollaan 1, 9626ZA Schildwolde</meta:user-defined>
    <dc:language>nl</dc:language>
    <meta:user-defined meta:name="OVERHEIDop.locatietype/OVERHEIDop.gebiedsmarkering">Vlak</meta:user-defined>
    <meta:user-defined meta:name="DC.title">Melding brandveilig gebruik BSO de Wiekslag Schildwolde, aan Schoollaan 1, 9626 ZA Schildwolde</meta:user-defined>
    <meta:user-defined meta:name="DCTERMS.W3CDTF/DCTERMS.available">2025-08-11</meta:user-defined>
    <meta:user-defined meta:name="DCTERMS.W3CDTF/OVERHEIDop.jaargang">2025</meta:user-defined>
    <meta:user-defined meta:name="OVERHEIDop.publicationIssue">352089</meta:user-defined>
    <meta:user-defined meta:name="OVERHEIDop.GmbID/DC.identifier">gmb-2025-352089</meta:user-defined>
    <meta:user-defined meta:name="OVERHEIDop.versieInformatie"/>
  </office:meta>
</office:document-meta>
</file>