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houtopstand volgens het landschapsplan op een perceel kadastraal bekend gemeente Losser, sectie A, nummer 2848 gelegen ter hoogte van Holsterheurneweg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houtopstand volgens het landschapsplan op een perceel kadastraal bekend gemeente Losser, sectie A, nummer 2848 gelegen ter hoogte van Holsterheurneweg 6, zaaknummer 0168Z20250037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208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761</meta:user-defined>
    <dc:language>nl</dc:language>
    <meta:user-defined meta:name="OVERHEIDop.locatietype/OVERHEIDop.gebiedsmarkering">Adres</meta:user-defined>
    <meta:user-defined meta:name="DC.title">Aanvraag vergunning voor het kappen van een houtopstand volgens het landschapsplan op een perceel kadastraal bekend gemeente Losser, sectie A, nummer 2848 gelegen ter hoogte van Holsterheurneweg 6 te Loss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88</meta:user-defined>
    <meta:user-defined meta:name="OVERHEIDop.GmbID/DC.identifier">gmb-2025-352088</meta:user-defined>
    <meta:user-defined meta:name="OVERHEIDop.versieInformatie"/>
  </office:meta>
</office:document-meta>
</file>