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veranda in de achtertuin (RM) op locatie Noordereinde 169, 1243JN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5 een aanvraag omgevingsvergunning verleend voor het plaatsen van een veranda in de achtertuin (RM) op locatie Noordereinde 169, 1243JN 's-Graveland met zaaknummer Z2025-0000043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208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Betreft: Beschikking op aanvraag op locatie Noordereinde 169, 1243JN 's-Graveland. Startdatum:1 april 2025 datum besluit: 7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veranda in de achtertuin (RM) op locatie Noordereinde 169, 1243JN 's-Graveland</meta:user-defined>
    <meta:user-defined meta:name="OVERHEIDop.datumEindeReactietermijn">2025-09-18</meta:user-defined>
    <meta:user-defined meta:name="OVERHEIDop.terinzageleggingBG">https://jeleefomgeving.nl/inzien/810115013/b4eab338-3538-4a38-9ec8-8e0989a1eed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87</meta:user-defined>
    <meta:user-defined meta:name="OVERHEIDop.GmbID/DC.identifier">gmb-2025-352087</meta:user-defined>
    <meta:user-defined meta:name="OVERHEIDop.versieInformatie"/>
  </office:meta>
</office:document-meta>
</file>