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in het bestemmingsplan de Geurmij fase 2, blok H, kavel 1 op een perceel kadastraal bekend gemeente Losser, sectie K, nummer 686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in het bestemmingsplan de Geurmij fase 2, blok H, kavel 1 op een perceel kadastraal bekend gemeente Losser, sectie K, nummer 6863, zaaknummer 0168Z20250037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20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776</meta:user-defined>
    <dc:language>nl</dc:language>
    <meta:user-defined meta:name="OVERHEIDop.locatietype/OVERHEIDop.gebiedsmarkering">Perceel</meta:user-defined>
    <meta:user-defined meta:name="DC.title">Aanvraag vergunning voor het bouwen van een woning in het bestemmingsplan de Geurmij fase 2, blok H, kavel 1 op een perceel kadastraal bekend gemeente Losser, sectie K, nummer 6863 te Loss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85</meta:user-defined>
    <meta:user-defined meta:name="OVERHEIDop.GmbID/DC.identifier">gmb-2025-352085</meta:user-defined>
    <meta:user-defined meta:name="OVERHEIDop.versieInformatie"/>
  </office:meta>
</office:document-meta>
</file>