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steenvloer en plaatsen van dekvloer aan Nieuwstadskerksteeg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5  is een omgevingsvergunning verleend voor:</text:p>
            <text:p text:style-name="common-al">
            <text:span text:style-name="nadrukvet">Omschrijving:</text:span> het verwijderen van steenvloer en plaatsen van dekvlo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ieuwstadskerksteeg 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3666 en 110040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08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53666 en 1100404</meta:user-defined>
    <dc:language>nl</dc:language>
    <meta:user-defined meta:name="OVERHEIDop.locatietype/OVERHEIDop.gebiedsmarkering">Adres</meta:user-defined>
    <meta:user-defined meta:name="DC.title">Omgevingsvergunning verleend voor het verwijderen van steenvloer en plaatsen van dekvloer aan Nieuwstadskerksteeg 7 in Zutph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84</meta:user-defined>
    <meta:user-defined meta:name="OVERHEIDop.GmbID/DC.identifier">gmb-2025-352084</meta:user-defined>
    <meta:user-defined meta:name="OVERHEIDop.versieInformatie"/>
  </office:meta>
</office:document-meta>
</file>