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artholomeus Diazstraat 23-1 1057T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constructieve doorbraak</text:p>
            <text:p text:style-name="common-al">Zaakadres: Bartholomeus Diazstraat 23-1 1057TA Amsterdam</text:p>
            <text:p text:style-name="common-al">Datum ontvangst: 14-07-2025</text:p>
            <text:p text:style-name="common-al">Zaaknummer: Z2025-030468</text:p>
            <text:p text:style-name="common-al">DSO-nummer: 202507140133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2081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081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081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0468</meta:user-defined>
    <meta:user-defined meta:name="DCTERMS.abstract">realiseren van een constructieve doorbra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artholomeus Diazstraat 23-1 1057TA Amsterdam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2081</meta:user-defined>
    <meta:user-defined meta:name="OVERHEIDop.GmbID/DC.identifier">gmb-2025-352081</meta:user-defined>
    <meta:user-defined meta:name="OVERHEIDop.versieInformatie"/>
  </office:meta>
</office:document-meta>
</file>