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UIT Festival op 13 en 14 september 2025, Westersingel 29, 8601 GR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UIT festival 2025 op 13 en 14 september 2025. In diverse kernen (Blauwhuis, Bolsward, IJlst, Goënga, Hindeloopen, Oudega, Witmarsum, Woudsend, Workum Sneek) vinden culturele activiteiten plaats.</text:p>
            <text:p text:style-name="common-al">Het besluit is verzonden op 07-08-2025.</text:p>
            <text:p text:style-name="common-al">
            
          </text:p>
            <text:p text:style-name="common-al">Voor het inzien van de vergunning kunt u contact opnemen met Team Vergunningen op het telefoonnummer +14 0515. De vergunning heeft als kenmerk CLZ-0010477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207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7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7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777</meta:user-defined>
    <meta:user-defined meta:name="DCTERMS.abstract">Evenementenvergunning voor het evenement UIT Festival op 13 en 14 september 2025, Westersingel 29, 8601 GR Sneek.</meta:user-defined>
    <dc:language>nl</dc:language>
    <meta:user-defined meta:name="OVERHEIDop.locatietype/OVERHEIDop.gebiedsmarkering">Punt</meta:user-defined>
    <meta:user-defined meta:name="DC.title">Verleende evenementenvergunning voor UIT Festival op 13 en 14 september 2025, Westersingel 29, 8601 GR Sneek</meta:user-defined>
    <meta:user-defined meta:name="DCTERMS.W3CDTF/DCTERMS.available">2025-08-11</meta:user-defined>
    <meta:user-defined meta:name="DCTERMS.W3CDTF/OVERHEIDop.jaargang">2025</meta:user-defined>
    <meta:user-defined meta:name="OVERHEIDop.publicationIssue">352078</meta:user-defined>
    <meta:user-defined meta:name="OVERHEIDop.GmbID/DC.identifier">gmb-2025-352078</meta:user-defined>
    <meta:user-defined meta:name="OVERHEIDop.versieInformatie"/>
  </office:meta>
</office:document-meta>
</file>