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Circular Avenue 4/ Crossing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gebruik van stookinstallaties (gas- en dieselgeneratoren) en een bovengrondse opslagtanks voor diesel</text:p>
            <text:p text:style-name="common-al">Aanvrager: Joulz Infradiensten B.V.</text:p>
            <text:p text:style-name="common-al">Zaaknummer hoofdmelding: 13854126</text:p>
            <text:p text:style-name="common-al">DSO nummer hoofdmelding: 2025060300418</text:p>
            <text:p text:style-name="common-al">Ontvangstdatum hoofdmelding: 03-06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13854126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07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4126</meta:user-defined>
    <meta:user-defined meta:name="DCTERMS.abstract">Melding DP World AM07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Circular Avenue 4/ Crossing, Hoofddorp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77</meta:user-defined>
    <meta:user-defined meta:name="OVERHEIDop.GmbID/DC.identifier">gmb-2025-352077</meta:user-defined>
    <meta:user-defined meta:name="OVERHEIDop.versieInformatie"/>
  </office:meta>
</office:document-meta>
</file>