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Verkoopwagen van BBQ- gerechten Geitenkamp  (Geitenkamp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de verkoop van BBQ- gerechten</text:p>
            <text:p text:style-name="common-al">Locatie: Geitenkamp (Geitenkamp 15)</text:p>
            <text:p text:style-name="common-al">Datum: iedere zondag in de periode van 31 augustus 2025 tot en met 31 augustus 2029.</text:p>
            <text:p text:style-name="common-al">Dossiernummer: 4669617.</text:p>
            <text:p text:style-name="common-al">Verzenddatum besluit : 7 augustus 2025.</text:p>
            <text:p text:style-name="common-al"/>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s een bezwaarschrift indienen (postbus9029, 6800 EL Arnhem).</text:p>
            <text:p text:style-name="common-al"/>
            <text:p text:style-name="last-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07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7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7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Standplaatsvergunning, Verkoopwagen van BBQ- gerechten Geitenkamp  (Geitenkamp 15)</meta:user-defined>
    <meta:user-defined meta:name="DCTERMS.W3CDTF/DCTERMS.available">2025-08-11</meta:user-defined>
    <meta:user-defined meta:name="DCTERMS.W3CDTF/OVERHEIDop.jaargang">2025</meta:user-defined>
    <meta:user-defined meta:name="OVERHEIDop.publicationIssue">352075</meta:user-defined>
    <meta:user-defined meta:name="OVERHEIDop.GmbID/DC.identifier">gmb-2025-352075</meta:user-defined>
    <meta:user-defined meta:name="OVERHEIDop.versieInformatie"/>
  </office:meta>
</office:document-meta>
</file>