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129 109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met windschermen en een toegangspoort in de openbare ruimte aan de voorzijde van het pand van The Social Hub</text:p>
            <text:p text:style-name="common-al">Besluit: verleend</text:p>
            <text:p text:style-name="common-al">Besluit verzonden op: 07-08-2025</text:p>
            <text:p text:style-name="common-al">Zaakadres: Wibautstraat 129 1091GL Amsterdam</text:p>
            <text:p text:style-name="common-al">Zaaknummer: Z2025-015271</text:p>
            <text:p text:style-name="common-al">DSO-nummer: 20250408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2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71</meta:user-defined>
    <meta:user-defined meta:name="DCTERMS.abstract">realiseren van een terras met windschermen en een toegangspoort in de openbare ruimte aan de voorzijde van het pand van The Social H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bautstraat 129 1091GL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74</meta:user-defined>
    <meta:user-defined meta:name="OVERHEIDop.GmbID/DC.identifier">gmb-2025-352074</meta:user-defined>
    <meta:user-defined meta:name="OVERHEIDop.versieInformatie"/>
  </office:meta>
</office:document-meta>
</file>