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Reigerstraat en de Pijlstaartlaan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1159353 voor een omgevingsvergunning voor een ontheffing plaatsen reclameborden voor de periode 22 augustus 2025 t/m 12 september 2025 i.v.m. het plaatsen van 4 driehoeksborden langs de openbare weg op de plekken nabij de Heulweg, Reigerstraat en de Pijlstaartlaan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ugustus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07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eulweg, Reigerstraat en de Pijlstaartlaan in Vinkeveen</meta:user-defined>
    <meta:user-defined meta:name="DCTERMS.W3CDTF/DCTERMS.available">2025-08-11</meta:user-defined>
    <meta:user-defined meta:name="DCTERMS.W3CDTF/OVERHEIDop.jaargang">2025</meta:user-defined>
    <meta:user-defined meta:name="OVERHEIDop.publicationIssue">352070</meta:user-defined>
    <meta:user-defined meta:name="OVERHEIDop.GmbID/DC.identifier">gmb-2025-352070</meta:user-defined>
    <meta:user-defined meta:name="OVERHEIDop.versieInformatie"/>
  </office:meta>
</office:document-meta>
</file>