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965 </text:p>
            <text:p text:style-name="common-al">Activiteit:  buurtbarbecue</text:p>
            <text:p text:style-name="common-al">Datum:  vrijdag 22 augustus 2025 van 18:00 uur tot 24:00 uur</text:p>
            <text:p text:style-name="common-al">Plaats:  Dieren, Prinses Beatrixlaan tussen de Kon. Julianalaan en de Kon. Mariastraat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6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buurtbarbecue, Die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64</meta:user-defined>
    <meta:user-defined meta:name="OVERHEIDop.GmbID/DC.identifier">gmb-2025-352064</meta:user-defined>
    <meta:user-defined meta:name="OVERHEIDop.versieInformatie"/>
  </office:meta>
</office:document-meta>
</file>