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ap van 30 afgekeurde bomen op diverse locaties in de gemeente Midden-Groningen, Z2025-0004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et kappen van 30 afgekeurde bomen op verschillende locatie in de gemeente Midden-Groningen.</text:p>
            <text:p text:style-name="common-al">Foxhol: Woldweg, 1 boom, Klaas Nieboerweg, 1 boom</text:p>
            <text:p text:style-name="common-al">Harkstede: Laan der Kruisheren, 2 bomen</text:p>
            <text:p text:style-name="common-al">Hoogezand: Industrieweg, 1 boom, Rembrandlaan, 1 boom</text:p>
            <text:p text:style-name="common-al">Kolham: Hoofdweg, 1 boom</text:p>
            <text:p text:style-name="common-al">Meeden: Vijverlaan, 1 boomHereweg, 1 boom</text:p>
            <text:p text:style-name="common-al">Muntendam: J.H. Schaperweg, 1 boom</text:p>
            <text:p text:style-name="common-al">Noordbroek: Sappemeersterweg, 1 boom</text:p>
            <text:p text:style-name="common-al">Westerbroek: Scheepswervenweg, 7 bomen, Energieweg, 9 bomen</text:p>
            <text:p text:style-name="common-al">Zuidbroek: Achter de wal, 1 boom, Siemenspark, 2 bomen</text:p>
            <text:p text:style-name="common-al">Het gaat om de volgende activiteit(en):</text:p>
            <text:list text:style-name="id1-3-2-1-1-13">
              <text:list-item text:style-override="id1-3-2-1-1-13-1">
                <text:number>•</text:number>
                <text:p text:style-name="al">vellen van houtopstand</text:p>
              </text:list-item>
              <text:list-item text:style-override="id1-3-2-1-1-13-2">
                <text:number>•</text:number>
                <text:p text:style-name="al">uitvoeren van een werk of werkzaamheid</text:p>
              </text:list-item>
            </text:list>
            <text:p text:style-name="common-al">De aanvraag is geregistreerd onder kenmerk Z2025-000466</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8 sept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206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6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6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0466</meta:user-defined>
    <meta:user-defined meta:name="DCTERMS.abstract">Betreft:  Besluit op locatie Sappemeesterweg 7, 9635TL Noordbroe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en Omgevingsvergunning,  kap van 30 afgekeurde bomen op diverse locaties in de gemeente Midden-Groningen, Z2025-000466</meta:user-defined>
    <meta:user-defined meta:name="DCTERMS.W3CDTF/DCTERMS.available">2025-08-11</meta:user-defined>
    <meta:user-defined meta:name="DCTERMS.W3CDTF/OVERHEIDop.jaargang">2025</meta:user-defined>
    <meta:user-defined meta:name="OVERHEIDop.publicationIssue">352060</meta:user-defined>
    <meta:user-defined meta:name="OVERHEIDop.GmbID/DC.identifier">gmb-2025-352060</meta:user-defined>
    <meta:user-defined meta:name="OVERHEIDop.versieInformatie"/>
  </office:meta>
</office:document-meta>
</file>