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hollandstraat 30 1081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en constructieve doorbraak op de begane grond</text:p>
            <text:p text:style-name="common-al">Zaakadres: Noordhollandstraat 30 1081AT Amsterdam</text:p>
            <text:p text:style-name="common-al">Datum ontvangst: 20-07-2025</text:p>
            <text:p text:style-name="common-al">Zaaknummer: Z2025-031357</text:p>
            <text:p text:style-name="common-al">DSO-nummer: 2025072000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5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57</meta:user-defined>
    <meta:user-defined meta:name="DCTERMS.abstract">Aanbouw Noordholland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hollandstraat 30 1081AT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58</meta:user-defined>
    <meta:user-defined meta:name="OVERHEIDop.GmbID/DC.identifier">gmb-2025-352058</meta:user-defined>
    <meta:user-defined meta:name="OVERHEIDop.versieInformatie"/>
  </office:meta>
</office:document-meta>
</file>