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en het plaatsen van twee dakkapellen, Oude Heerweg 211, 5941EM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Heerweg 211, 5941EM Velden</text:span>
          </text:p>
            <text:p text:style-name="common-al">Voor het verhogen van het dak en het plaatsen van twee dakkapellen</text:p>
            <text:p text:style-name="common-al">Ontvangen op 31 juli 2025</text:p>
            <text:p text:style-name="common-al">Kenmerk Z2025-030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0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014</meta:user-defined>
    <meta:user-defined meta:name="DCTERMS.abstract">Betreft: Aanvraag op locatie Oude Heerweg 211, 5941EM Velden</meta:user-defined>
    <dc:language>nl</dc:language>
    <meta:user-defined meta:name="OVERHEIDop.locatietype/OVERHEIDop.gebiedsmarkering">Vlak</meta:user-defined>
    <meta:user-defined meta:name="DC.title">Aanvraag vergunning voor het verhogen van het dak en het plaatsen van twee dakkapellen, Oude Heerweg 211, 5941EM Velden</meta:user-defined>
    <meta:user-defined meta:name="DCTERMS.W3CDTF/DCTERMS.available">2025-08-11</meta:user-defined>
    <meta:user-defined meta:name="DCTERMS.W3CDTF/OVERHEIDop.jaargang">2025</meta:user-defined>
    <meta:user-defined meta:name="OVERHEIDop.publicationIssue">352054</meta:user-defined>
    <meta:user-defined meta:name="OVERHEIDop.GmbID/DC.identifier">gmb-2025-352054</meta:user-defined>
    <meta:user-defined meta:name="OVERHEIDop.versieInformatie"/>
  </office:meta>
</office:document-meta>
</file>