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tary Rheden Rozendaal, theaterwandel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779 Rotary Rheden Rozendaal </text:p>
            <text:p text:style-name="common-al">Activiteit:  theaterwandeling</text:p>
            <text:p text:style-name="common-al">Datum:  zondag 21 september 2025 van 10:30 uur – 19:00 uur</text:p>
            <text:p text:style-name="common-al">Plaats:  Dieren (Hof te Dieren)</text:p>
            <text:p text:style-name="common-al">Website: www.detheaterwandeling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APV-vergunning Rotary Rheden Rozendaal, theaterwandeling, Die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53</meta:user-defined>
    <meta:user-defined meta:name="OVERHEIDop.GmbID/DC.identifier">gmb-2025-352053</meta:user-defined>
    <meta:user-defined meta:name="OVERHEIDop.versieInformatie"/>
  </office:meta>
</office:document-meta>
</file>