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Rossum, Oldenzaalsestraat 13: kappen 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Rossum, Oldenzaalsestraat 13 </text:p>
            <text:p text:style-name="common-al">
            <text:span text:style-name="nadrukvet">Project:</text:span> het kappen van een eik</text:p>
            <text:p text:style-name="common-al">
            <text:span text:style-name="nadrukvet">Verzonden: </text:span>07 augustus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5205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05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1478</meta:user-defined>
    <meta:user-defined meta:name="DCTERMS.abstract">het kappen van een ei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Rossum, Oldenzaalsestraat 13: kappen  eik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2052</meta:user-defined>
    <meta:user-defined meta:name="OVERHEIDop.GmbID/DC.identifier">gmb-2025-352052</meta:user-defined>
    <meta:user-defined meta:name="OVERHEIDop.versieInformatie"/>
  </office:meta>
</office:document-meta>
</file>