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- Tjerkgaast: aanvraag omgevingsvergunning aanleggen van een tracé . (Z.859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is een omgevingsvergunning aangevraagd voor deze locatie. De aanvraag omvat het aanleggen van een tracé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204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9946</meta:user-defined>
    <dc:language>nl</dc:language>
    <meta:user-defined meta:name="OVERHEIDop.locatietype/OVERHEIDop.gebiedsmarkering">Lijn</meta:user-defined>
    <meta:user-defined meta:name="DC.title">Lemmer - Tjerkgaast: aanvraag omgevingsvergunning aanleggen van een tracé . (Z.859946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49</meta:user-defined>
    <meta:user-defined meta:name="OVERHEIDop.GmbID/DC.identifier">gmb-2025-352049</meta:user-defined>
    <meta:user-defined meta:name="OVERHEIDop.versieInformatie"/>
  </office:meta>
</office:document-meta>
</file>