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op de locatie Noolseweg 20, 1261ED te Blaricum, ingekomen 5 augustus 2025 (zaaknummer OMG 2025-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kappen van 1 boom op de locatie Noolseweg 20, 1261E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20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kappen van 1 boom op de locatie Noolseweg 20, 1261ED te Blaricum, ingekomen 5 augustus 2025 (zaaknummer OMG 2025-0365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48</meta:user-defined>
    <meta:user-defined meta:name="OVERHEIDop.GmbID/DC.identifier">gmb-2025-352048</meta:user-defined>
    <meta:user-defined meta:name="OVERHEIDop.versieInformatie"/>
  </office:meta>
</office:document-meta>
</file>