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realiseren watergang inclusief ligplaatsen, plaatsen stalen damwanden, houten aanlegsteiger vlonder en meerpalen - project Rhijnkade aan Rhijnhofweg (sectie OGT00 E 3504)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Omschrijving: realiseren watergang inclusief ligplaatsen, plaatsen stalen damwanden, houten aanlegsteiger/vlonder en meerpalen - project Rhijnkade</text:p>
            <text:p text:style-name="common-al">Locatie: Rhijnhofweg (sectie OGT00 E 3504) te Oegstgeest</text:p>
            <text:p text:style-name="common-al">Verleend: 07-08-2025</text:p>
            <text:p text:style-name="common-al">Kenmerk: Z/25/216971</text:p>
            <text:p text:style-name="common-al">
            <text:span text:style-name="nadrukvet">Be</text:span>
            <text:span text:style-name="nadrukvet">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204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4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4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6971</meta:user-defined>
    <meta:user-defined meta:name="DCTERMS.abstract">realiseren watergang inclusief ligplaatsen, plaatsen stalen damwanden, houten aanlegsteiger vlonder en meerpalen</meta:user-defined>
    <dc:language>nl</dc:language>
    <meta:user-defined meta:name="OVERHEIDop.locatietype/OVERHEIDop.gebiedsmarkering">Perceel</meta:user-defined>
    <meta:user-defined meta:name="DC.title">Toestemming realiseren watergang inclusief ligplaatsen, plaatsen stalen damwanden, houten aanlegsteiger vlonder en meerpalen - project Rhijnkade aan Rhijnhofweg (sectie OGT00 E 3504) te Oegstgeest</meta:user-defined>
    <meta:user-defined meta:name="DCTERMS.W3CDTF/DCTERMS.available">2025-08-11</meta:user-defined>
    <meta:user-defined meta:name="DCTERMS.W3CDTF/OVERHEIDop.jaargang">2025</meta:user-defined>
    <meta:user-defined meta:name="OVERHEIDop.externeBijlage">Omgevingsvergunning |exb-2025-29473</meta:user-defined>
    <meta:user-defined meta:name="OVERHEIDop.publicationIssue">352043</meta:user-defined>
    <meta:user-defined meta:name="OVERHEIDop.GmbID/DC.identifier">gmb-2025-352043</meta:user-defined>
    <meta:user-defined meta:name="OVERHEIDop.versieInformatie"/>
  </office:meta>
</office:document-meta>
</file>