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alloween in Rheden, Halloween tocht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459 Halloween in Rheden  </text:p>
            <text:p text:style-name="common-al">Activiteit:  Halloween tocht</text:p>
            <text:p text:style-name="common-al">Datum:  vrijdag 31 oktober 2025 van 18:30 uur – 21:00 uur</text:p>
            <text:p text:style-name="common-al">Plaats:  Rheden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204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4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4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Halloween in Rheden, Halloween tocht, Rhed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042</meta:user-defined>
    <meta:user-defined meta:name="OVERHEIDop.GmbID/DC.identifier">gmb-2025-352042</meta:user-defined>
    <meta:user-defined meta:name="OVERHEIDop.versieInformatie"/>
  </office:meta>
</office:document-meta>
</file>