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Schoolstraat 4, 9363 BH Marum, Verzoeklocatie 2025072401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5 heeft de gemeente Westerkwartier een melding ontvangen voor activiteiten waarvoor geen vergunningplicht geldt op de locatie Schoolstraat 4 in Marum. De melding is geregistreerd onder zaaknummer 202501306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204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4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4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30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Schoolstraat 4, 9363 BH Marum, Verzoeklocatie 2025072401818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040</meta:user-defined>
    <meta:user-defined meta:name="OVERHEIDop.GmbID/DC.identifier">gmb-2025-352040</meta:user-defined>
    <meta:user-defined meta:name="OVERHEIDop.versieInformatie"/>
  </office:meta>
</office:document-meta>
</file>