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inozastraat 1 1018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lledig omzetten van de functie van het pand van kantoor naar wonen, ten behoeve van de realisatie van 9 woningen, inclusief het uitvoeren van inpandige aanpassingen ten behoeve van de woonfunctie</text:p>
            <text:p text:style-name="common-al">Zaakadres: Spinozastraat 1 1018HD Amsterdam</text:p>
            <text:p text:style-name="common-al">Datum ontvangst: 29-07-2025</text:p>
            <text:p text:style-name="common-al">Zaaknummer: Z2025-032796</text:p>
            <text:p text:style-name="common-al">DSO-nummer: 20250729013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03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3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3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796</meta:user-defined>
    <meta:user-defined meta:name="DCTERMS.abstract">volledig omzetten van de functie van het pand van kantoor naar wonen, ten behoeve van de realisatie van 9 woningen, inclusief het uitvoeren van 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inozastraat 1 1018HD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039</meta:user-defined>
    <meta:user-defined meta:name="OVERHEIDop.GmbID/DC.identifier">gmb-2025-352039</meta:user-defined>
    <meta:user-defined meta:name="OVERHEIDop.versieInformatie"/>
  </office:meta>
</office:document-meta>
</file>