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Wijkfeest op het veldje aan de Jan Oostendorpstraa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1 augustus 2025</text:p>
            <text:p text:style-name="common-al">Locatie:   op het veldje aan de Jan Oostendorpstraat in Bunnik.</text:p>
            <text:p text:style-name="common-al">Datum en tijdstip van het evenement: 20 september 2025, van 15:00 uur tot 23:00 uur.</text:p>
            <text:p text:style-name="common-al">Zaaknummer: 1380368</text:p>
            <text:p text:style-name="common-al">Bestuursorgaan: Burgemeester </text:p>
            <text:p text:style-name="common-al">Datum verzending besluit: 7 augustus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203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3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3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Wijkfeest op het veldje aan de Jan Oostendorpstraat in Bunnik.</meta:user-defined>
    <meta:user-defined meta:name="DCTERMS.W3CDTF/DCTERMS.available">2025-08-11</meta:user-defined>
    <meta:user-defined meta:name="DCTERMS.W3CDTF/OVERHEIDop.jaargang">2025</meta:user-defined>
    <meta:user-defined meta:name="OVERHEIDop.publicationIssue">352038</meta:user-defined>
    <meta:user-defined meta:name="OVERHEIDop.GmbID/DC.identifier">gmb-2025-352038</meta:user-defined>
    <meta:user-defined meta:name="OVERHEIDop.versieInformatie"/>
  </office:meta>
</office:document-meta>
</file>